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7flugleistung_flugplanung:3_2_1hlb_brennstoffmenge"/><text:bookmark-start text:name="__RefHeading___planung_der_treibstoffmenge_nur_heissluftballon_1"/><text:bookmark-start text:name="planung_der_treibstoffmenge_nur_heissluftballon"/>7.3.2.1 Planung der Treibstoffmenge (nur Heißluftballon)<text:bookmark-end text:name="__RefHeading___planung_der_treibstoffmenge_nur_heissluftballon_1"/><text:bookmark-end text:name="planung_der_treibstoffmenge_nur_heissluftball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2T22::22:50</meta:creation-date>
    <dc:creator>Generated</dc:creator>
    <dc:date>2025-04-02T22::22:50</dc:date>
    <dc:language>en-US</dc:language>
    <meta:editing-cycles>1</meta:editing-cycles>
    <meta:editing-duration>PT0S</meta:editing-duration>
    <dc:title>z7flugleistung_flugplanung:3_2_1hlb_brennstoffmenge</dc:title>
  </office:meta>
</office:document-meta>
</file>