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7flugleistung_flugplanung:1massen"/><text:bookmark-start text:name="__RefHeading___massen_1"/><text:bookmark-start text:name="massen"/>7.1 Massen<text:bookmark-end text:name="__RefHeading___massen_1"/><text:bookmark-end text:name="m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50:43</meta:creation-date>
    <dc:creator>Generated</dc:creator>
    <dc:date>2025-04-02T21::50:43</dc:date>
    <dc:language>en-US</dc:language>
    <meta:editing-cycles>1</meta:editing-cycles>
    <meta:editing-duration>PT0S</meta:editing-duration>
    <dc:title>z7flugleistung_flugplanung:1massen</dc:title>
  </office:meta>
</office:document-meta>
</file>