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6betriebsverfahren:checkliste"/><text:bookmark-start text:name="__RefHeading___checklisten_1"/><text:bookmark-start text:name="checklisten"/>Checklisten<text:bookmark-end text:name="__RefHeading___checklisten_1"/><text:bookmark-end text:name="checklisten"/></text:h>
      <text:h text:style-name="Heading_20_2" text:outline-level="2"><text:bookmark-start text:name="__RefHeading___follow-checkliste_2"/><text:bookmark-start text:name="follow-checkliste"/>Follow-Checkliste<text:bookmark-end text:name="__RefHeading___follow-checkliste_2"/><text:bookmark-end text:name="follow-checkliste"/></text:h>
      <text:p text:style-name="Text_20_body">Das ist das häufigste und sinnvollste Vorgehen: Man arbeitet die gelernte Vorgehensweise ab, und prüft dann anhand der Checklliste, dass man nichts vergessen hat. Gerade in Notsituationen muss auch oft sehr schnell gehandelt werden, und es ist keine Zeit eine Checkliste Schritt für Schritt abzuarbeiten.</text:p>
      <text:h text:style-name="Heading_20_2" text:outline-level="2"><text:bookmark-start text:name="__RefHeading___read-and-do_3"/><text:bookmark-start text:name="read-and-do"/>Read-and-do<text:bookmark-end text:name="__RefHeading___read-and-do_3"/><text:bookmark-end text:name="read-and-do"/></text:h>
      <text:p text:style-name="Text_20_body">Das bedeutet eine Checkliste Punkt für Punkt abzuarbeiten. Das kann beispielsweise bei der Fehlersuche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12:47</meta:creation-date>
    <dc:creator>Generated</dc:creator>
    <dc:date>2025-03-13T21::12:47</dc:date>
    <dc:language>en-US</dc:language>
    <meta:editing-cycles>1</meta:editing-cycles>
    <meta:editing-duration>PT0S</meta:editing-duration>
    <dc:title>z6betriebsverfahren:checkliste</dc:title>
  </office:meta>
</office:document-meta>
</file>