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6betriebsverfahren:3notverfahren"/><text:bookmark-start text:name="__RefHeading___notverfahren_1"/><text:bookmark-start text:name="notverfahren"/>6.3 Notverfahren<text:bookmark-end text:name="__RefHeading___notverfahren_1"/><text:bookmark-end text:name="notverfah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0::25:49</meta:creation-date>
    <dc:creator>Generated</dc:creator>
    <dc:date>2025-04-02T20::25:49</dc:date>
    <dc:language>en-US</dc:language>
    <meta:editing-cycles>1</meta:editing-cycles>
    <meta:editing-duration>PT0S</meta:editing-duration>
    <dc:title>z6betriebsverfahren:3notverfahren</dc:title>
  </office:meta>
</office:document-meta>
</file>