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6betriebsverfahren:2verhalten_notfaellen"/><text:bookmark-start text:name="__RefHeading___verhalten_in_besonderen_faellen_und_bei_notfaellen_1"/><text:bookmark-start text:name="verhalten_in_besonderen_faellen_und_bei_notfaellen"/>6.2 Verhalten in besonderen Fällen und bei Notfällen<text:bookmark-end text:name="__RefHeading___verhalten_in_besonderen_faellen_und_bei_notfaellen_1"/><text:bookmark-end text:name="verhalten_in_besonderen_faellen_und_bei_notfa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5::04:49</meta:creation-date>
    <dc:creator>Generated</dc:creator>
    <dc:date>2025-04-04T05::04:49</dc:date>
    <dc:language>en-US</dc:language>
    <meta:editing-cycles>1</meta:editing-cycles>
    <meta:editing-duration>PT0S</meta:editing-duration>
    <dc:title>z6betriebsverfahren:2verhalten_notfaellen</dc:title>
  </office:meta>
</office:document-meta>
</file>