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6betriebsverfahren:1grundsaetzliche_anforderungen"/><text:bookmark-start text:name="__RefHeading___grundsaetzliche_anforderungen_1"/><text:bookmark-start text:name="grundsaetzliche_anforderungen"/>6.1 Grundsätzliche Anforderungen<text:bookmark-end text:name="__RefHeading___grundsaetzliche_anforderungen_1"/><text:bookmark-end text:name="grundsaetzliche_anforderunge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2T18::52:22</meta:creation-date>
    <dc:creator>Generated</dc:creator>
    <dc:date>2025-04-02T18::52:22</dc:date>
    <dc:language>en-US</dc:language>
    <meta:editing-cycles>1</meta:editing-cycles>
    <meta:editing-duration>PT0S</meta:editing-duration>
    <dc:title>z6betriebsverfahren:1grundsaetzliche_anforderungen</dc:title>
  </office:meta>
</office:document-meta>
</file>