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5grundlagen_ballonfahren:3grenzen_tragfaehigkeit"/><text:bookmark-start text:name="__RefHeading___grenzen_der_tragfaehigkeit_1"/><text:bookmark-start text:name="grenzen_der_tragfaehigkeit"/>5.3 Grenzen der Tragfähigkeit<text:bookmark-end text:name="__RefHeading___grenzen_der_tragfaehigkeit_1"/><text:bookmark-end text:name="grenzen_der_tragfaehigk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8:15</meta:creation-date>
    <dc:creator>Generated</dc:creator>
    <dc:date>2025-04-04T11::18:15</dc:date>
    <dc:language>en-US</dc:language>
    <meta:editing-cycles>1</meta:editing-cycles>
    <meta:editing-duration>PT0S</meta:editing-duration>
    <dc:title>z5grundlagen_ballonfahren:3grenzen_tragfaehigkeit</dc:title>
  </office:meta>
</office:document-meta>
</file>