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4kommunikation:5verfahren_funkausfall"/><text:bookmark-start text:name="__RefHeading___erforderliche_verfahren_bei_funkausfall_1"/><text:bookmark-start text:name="erforderliche_verfahren_bei_funkausfall"/>4.5 Erforderliche Verfahren bei Funkausfall<text:bookmark-end text:name="__RefHeading___erforderliche_verfahren_bei_funkausfall_1"/><text:bookmark-end text:name="erforderliche_verfahren_bei_funkausfall"/></text:h>
      <text:p text:style-name="Text_20_body"><text:a xlink:type="simple" xlink:href="https://www.segelfliegengrundausbildung.de/index.php/theoretische-spl-ausbildung/4-kommunikation/4-5-massnahmen-bei-funkausfall" text:style-name="Internet_20_link" text:visited-style-name="Visited_20_Internet_20_Link">4.5  Maßnahmen bei Funkausfa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33:45</meta:creation-date>
    <dc:creator>Generated</dc:creator>
    <dc:date>2025-03-14T19::33:45</dc:date>
    <dc:language>en-US</dc:language>
    <meta:editing-cycles>1</meta:editing-cycles>
    <meta:editing-duration>PT0S</meta:editing-duration>
    <dc:title>z4kommunikation:5verfahren_funkausfall</dc:title>
  </office:meta>
</office:document-meta>
</file>