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4kommunikation:4begriffe_wetterinformation"/><text:bookmark-start text:name="__RefHeading___einschlaegige_begriffe_der_wetterinformation_vfr_1"/><text:bookmark-start text:name="einschlaegige_begriffe_der_wetterinformation_vfr"/>4.4 Einschlägige Begriffe der Wetterinformation (VFR)<text:bookmark-end text:name="__RefHeading___einschlaegige_begriffe_der_wetterinformation_vfr_1"/><text:bookmark-end text:name="einschlaegige_begriffe_der_wetterinformation_vfr"/></text:h>
      <text:p text:style-name="Text_20_body"><text:a xlink:type="simple" xlink:href="https://www.segelfliegengrundausbildung.de/index.php/theoretische-spl-ausbildung/4-kommunikation/4-4-relevante-wettermeldungen-vfr" text:style-name="Internet_20_link" text:visited-style-name="Visited_20_Internet_20_Link">4.4  Relevante Wettermeldungen (VF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37:50</meta:creation-date>
    <dc:creator>Generated</dc:creator>
    <dc:date>2025-03-14T19::37:50</dc:date>
    <dc:language>en-US</dc:language>
    <meta:editing-cycles>1</meta:editing-cycles>
    <meta:editing-duration>PT0S</meta:editing-duration>
    <dc:title>z4kommunikation:4begriffe_wetterinformation</dc:title>
  </office:meta>
</office:document-meta>
</file>