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4kommunikation:2_kommunikation_sichtflug"/><text:bookmark-start text:name="__RefHeading___kommunikation_im_sichtflug_vfr_1"/><text:bookmark-start text:name="kommunikation_im_sichtflug_vfr"/>4.2 Kommunikation im Sichtflug (VFR)<text:bookmark-end text:name="__RefHeading___kommunikation_im_sichtflug_vfr_1"/><text:bookmark-end text:name="kommunikation_im_sichtflug_vfr"/></text:h>
      <text:p text:style-name="Text_20_body"><text:a xlink:type="simple" xlink:href="https://www.segelfliegengrundausbildung.de/index.php/theoretische-spl-ausbildung/4-kommunikation/4-2-sprechfunkverkehr-bei-vfr-fluegen" text:style-name="Internet_20_link" text:visited-style-name="Visited_20_Internet_20_Link">4.2  Sprechfunkverkehr bei VFR-Flü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43:55</meta:creation-date>
    <dc:creator>Generated</dc:creator>
    <dc:date>2025-03-15T01::43:55</dc:date>
    <dc:language>en-US</dc:language>
    <meta:editing-cycles>1</meta:editing-cycles>
    <meta:editing-duration>PT0S</meta:editing-duration>
    <dc:title>z4kommunikation:2_kommunikation_sichtflug</dc:title>
  </office:meta>
</office:document-meta>
</file>