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2_3_vfr_atc_en-route"/><text:bookmark-start text:name="__RefHeading___vfr-kommunikation_mit_atc_en-route_1"/><text:bookmark-start text:name="vfr-kommunikation_mit_atc_en-route"/>4.2.3 VFR-Kommunikation mit ATC (en-route)<text:bookmark-end text:name="__RefHeading___vfr-kommunikation_mit_atc_en-route_1"/><text:bookmark-end text:name="vfr-kommunikation_mit_atc_en-route"/></text:h>
      <text:p text:style-name="Text_20_body"><text:a xlink:type="simple" xlink:href="https://www.segelfliegengrundausbildung.de/index.php/theoretische-spl-ausbildung/4-kommunikation/4-2-3-sprechfunkverkehr-bei-vfr-fluegen-mit-der-flugverkehrskontrolle-auf-strecke" text:style-name="Internet_20_link" text:visited-style-name="Visited_20_Internet_20_Link">4.2.3  Sprechfunkverkehr bei VFR-Flügen mit der Flugverkehrskontrolle
(auf Streck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2:45</meta:creation-date>
    <dc:creator>Generated</dc:creator>
    <dc:date>2025-03-14T19::32:45</dc:date>
    <dc:language>en-US</dc:language>
    <meta:editing-cycles>1</meta:editing-cycles>
    <meta:editing-duration>PT0S</meta:editing-duration>
    <dc:title>z4kommunikation:2_3_vfr_atc_en-route</dc:title>
  </office:meta>
</office:document-meta>
</file>