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2_2_vfr_kontrollierte_flugplaetze"/><text:bookmark-start text:name="__RefHeading___vfr-kommunikation_auf_kontrollierten_flugplaetzen_1"/><text:bookmark-start text:name="vfr-kommunikation_auf_kontrollierten_flugplaetzen"/>VFR-Kommunikation auf kontrollierten Flugplätzen<text:bookmark-end text:name="__RefHeading___vfr-kommunikation_auf_kontrollierten_flugplaetzen_1"/><text:bookmark-end text:name="vfr-kommunikation_auf_kontrollierten_flugplaetzen"/></text:h>
      <text:p text:style-name="Text_20_body"><text:a xlink:type="simple" xlink:href="https://www.segelfliegengrundausbildung.de/index.php/theoretische-spl-ausbildung/4-kommunikation/4-2-2-sprechfunkverkehr-bei-vfr-fluegen-an-kontrollierten-flugplaetzen" text:style-name="Internet_20_link" text:visited-style-name="Visited_20_Internet_20_Link">4.2.2  Sprechfunk bei VFR-Flügen an kontrollierten Flugplä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5:52</meta:creation-date>
    <dc:creator>Generated</dc:creator>
    <dc:date>2025-03-15T01::45:52</dc:date>
    <dc:language>en-US</dc:language>
    <meta:editing-cycles>1</meta:editing-cycles>
    <meta:editing-duration>PT0S</meta:editing-duration>
    <dc:title>z4kommunikation:2_2_vfr_kontrollierte_flugplaetze</dc:title>
  </office:meta>
</office:document-meta>
</file>