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9wetterbedingte_gefahren_luftfahrt"/><text:bookmark-start text:name="__RefHeading___wetterbedingte_gefahren_fuer_die_luftfahrt_1"/><text:bookmark-start text:name="wetterbedingte_gefahren_fuer_die_luftfahrt"/>3.9 Wetterbedingte Gefahren für die Luftfahrt<text:bookmark-end text:name="__RefHeading___wetterbedingte_gefahren_fuer_die_luftfahrt_1"/><text:bookmark-end text:name="wetterbedingte_gefahren_fuer_die_luftfahrt"/></text:h>
      <text:p text:style-name="Text_20_body"><text:a xlink:type="simple" xlink:href="https://www.segelfliegengrundausbildung.de/index.php/theoretische-spl-ausbildung/3-meteorologie/3-9-wetterbedingte-gefahren-fuer-die-luftfahrt" text:style-name="Internet_20_link" text:visited-style-name="Visited_20_Internet_20_Link">3.9 Wetterbedingte Gefahren für die Luftfah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8::30:57</meta:creation-date>
    <dc:creator>Generated</dc:creator>
    <dc:date>2025-04-02T18::30:57</dc:date>
    <dc:language>en-US</dc:language>
    <meta:editing-cycles>1</meta:editing-cycles>
    <meta:editing-duration>PT0S</meta:editing-duration>
    <dc:title>z3meteorologie:9wetterbedingte_gefahren_luftfahrt</dc:title>
  </office:meta>
</office:document-meta>
</file>