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3meteorologie:6luftmassen_und_fronten"/><text:bookmark-start text:name="__RefHeading___luftmassen_und_fronten_1"/><text:bookmark-start text:name="luftmassen_und_fronten"/>3.6 Luftmassen und Fronten<text:bookmark-end text:name="__RefHeading___luftmassen_und_fronten_1"/><text:bookmark-end text:name="luftmassen_und_fronten"/></text:h>
      <text:p text:style-name="Text_20_body"><text:a xlink:type="simple" xlink:href="https://www.segelfliegengrundausbildung.de/index.php/theoretische-spl-ausbildung/3-meteorologie/3-6-luftmassen-und-fronten" text:style-name="Internet_20_link" text:visited-style-name="Visited_20_Internet_20_Link">3.6 Luftmassen und Front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19::45:26</meta:creation-date>
    <dc:creator>Generated</dc:creator>
    <dc:date>2025-04-02T19::45:26</dc:date>
    <dc:language>en-US</dc:language>
    <meta:editing-cycles>1</meta:editing-cycles>
    <meta:editing-duration>PT0S</meta:editing-duration>
    <dc:title>z3meteorologie:6luftmassen_und_fronten</dc:title>
  </office:meta>
</office:document-meta>
</file>