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3meteorologie:4wolken_und_nebel"/><text:bookmark-start text:name="__RefHeading___wolken_und_nebel_1"/><text:bookmark-start text:name="wolken_und_nebel"/>3.4. Wolken und Nebel<text:bookmark-end text:name="__RefHeading___wolken_und_nebel_1"/><text:bookmark-end text:name="wolken_und_nebel"/></text:h>
      <text:p text:style-name="Text_20_body"><text:a xlink:type="simple" xlink:href="https://www.segelfliegengrundausbildung.de/index.php/theoretische-spl-ausbildung/3-meteorologie/3-4-wolken-und-nebel" text:style-name="Internet_20_link" text:visited-style-name="Visited_20_Internet_20_Link">3.4 Wolken und Neb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19::48:44</meta:creation-date>
    <dc:creator>Generated</dc:creator>
    <dc:date>2025-04-02T19::48:44</dc:date>
    <dc:language>en-US</dc:language>
    <meta:editing-cycles>1</meta:editing-cycles>
    <meta:editing-duration>PT0S</meta:editing-duration>
    <dc:title>z3meteorologie:4wolken_und_nebel</dc:title>
  </office:meta>
</office:document-meta>
</file>