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3meteorologie:3thermodynamik"/><text:bookmark-start text:name="__RefHeading___thermodynamik_1"/><text:bookmark-start text:name="thermodynamik"/>3.3 Thermodynamik<text:bookmark-end text:name="__RefHeading___thermodynamik_1"/><text:bookmark-end text:name="thermodynamik"/></text:h>
      <text:p text:style-name="Text_20_body">Themodynamik betrifft Ballonfahrer nicht nur in der Atmosphäre, sondern wirkt sich auch auf ihre Traggase aus. Zusätzlich zum Link auf Segelfluggrundausbildung werden wir hier nach und nach unsere speziellen Themen einarbeiten.</text:p>
      <text:p text:style-name="Text_20_body"><text:a xlink:type="simple" xlink:href="https://www.segelfliegengrundausbildung.de/index.php/theoretische-spl-ausbildung/3-meteorologie/3-3-thermodynamik" text:style-name="Internet_20_link" text:visited-style-name="Visited_20_Internet_20_Link">https://www.segelfliegengrundausbildung.de/index.php/theoretische-spl-ausbildung/3-meteorologie/3-3-thermodynam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37:28</meta:creation-date>
    <dc:creator>Generated</dc:creator>
    <dc:date>2025-04-04T10::37:28</dc:date>
    <dc:language>en-US</dc:language>
    <meta:editing-cycles>1</meta:editing-cycles>
    <meta:editing-duration>PT0S</meta:editing-duration>
    <dc:title>z3meteorologie:3thermodynamik</dc:title>
  </office:meta>
</office:document-meta>
</file>