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3meteorologie:2windsysteme"/><text:bookmark-start text:name="__RefHeading___windsysteme_1"/><text:bookmark-start text:name="windsysteme"/>3.2 Windsysteme<text:bookmark-end text:name="__RefHeading___windsysteme_1"/><text:bookmark-end text:name="windsysteme"/></text:h>
      <text:p text:style-name="Text_20_body">Auch der Wind betrifft alle Luftfahrer, jedoch haben Ballonfahrer einen speziellen Blick darauf. Wir verlinken hier für das große Ganze auf die Seite Segelfluggrundausbildung, und werden hier noch spezielle Inhalte für Ballonfahrer verlinken.</text:p>
      <text:p text:style-name="Text_20_body"><text:a xlink:type="simple" xlink:href="https://www.segelfliegengrundausbildung.de/index.php/theoretische-spl-ausbildung/3-meteorologie/3-2-windsysteme" text:style-name="Internet_20_link" text:visited-style-name="Visited_20_Internet_20_Link">3.2 Wind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19::44:35</meta:creation-date>
    <dc:creator>Generated</dc:creator>
    <dc:date>2025-04-02T19::44:35</dc:date>
    <dc:language>en-US</dc:language>
    <meta:editing-cycles>1</meta:editing-cycles>
    <meta:editing-duration>PT0S</meta:editing-duration>
    <dc:title>z3meteorologie:2windsysteme</dc:title>
  </office:meta>
</office:document-meta>
</file>