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3meteorologie:1atmosphaere"/><text:bookmark-start text:name="__RefHeading___die_atmosphaere_1"/><text:bookmark-start text:name="die_atmosphaere"/>3.1 Die Atmosphäre<text:bookmark-end text:name="__RefHeading___die_atmosphaere_1"/><text:bookmark-end text:name="die_atmosphaere"/></text:h>
      <text:p text:style-name="Text_20_body">Die Atmosphäre betrifft alle Luftfahrer, wir verlinken hier zur Seite Segelfluggrundausbildung:</text:p>
      <text:p text:style-name="Text_20_body"><text:a xlink:type="simple" xlink:href="https://www.segelfliegengrundausbildung.de/index.php/theoretische-spl-ausbildung/3-meteorologie/3-1-die-atmosphaere" text:style-name="Internet_20_link" text:visited-style-name="Visited_20_Internet_20_Link">3.1. Die Atmosphäre</text:a></text:p>
      <text:h text:style-name="Heading_20_2" text:outline-level="2"><text:bookmark-start text:name="__RefHeading___ergaenzungen_2"/><text:bookmark-start text:name="ergaenzungen"/>Ergänzungen<text:bookmark-end text:name="__RefHeading___ergaenzungen_2"/><text:bookmark-end text:name="ergaenzungen"/></text:h>
      <text:p text:style-name="Text_20_body"><text:a xlink:type="simple" xlink:href="https://www.balloonwiki.org/ausbildung/doku.php/z3meteorologie/1atmosphaere7hoehenmessereinstellung" text:style-name="Internet_20_link" text:visited-style-name="Visited_20_Internet_20_Link">Höhenmessereinstellung QNH QFE Q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49:31</meta:creation-date>
    <dc:creator>Generated</dc:creator>
    <dc:date>2025-03-13T21::49:31</dc:date>
    <dc:language>en-US</dc:language>
    <meta:editing-cycles>1</meta:editing-cycles>
    <meta:editing-duration>PT0S</meta:editing-duration>
    <dc:title>z3meteorologie:1atmosphaere</dc:title>
  </office:meta>
</office:document-meta>
</file>