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3meteorologie:10flugwetterinformationen"/><text:bookmark-start text:name="__RefHeading___flugwetterinformationen_1"/><text:bookmark-start text:name="flugwetterinformationen"/>3.10 Flugwetterinformationen<text:bookmark-end text:name="__RefHeading___flugwetterinformationen_1"/><text:bookmark-end text:name="flugwetterinformationen"/></text:h>
      <text:p text:style-name="Text_20_body"><text:a xlink:type="simple" xlink:href="https://www.segelfliegengrundausbildung.de/index.php/theoretische-spl-ausbildung/3-meteorologie/3-10-flugwetterinformationen" text:style-name="Internet_20_link" text:visited-style-name="Visited_20_Internet_20_Link">3.10 Flugwetterinformationen</text:a></text:p>
      <text:h text:style-name="Heading_20_2" text:outline-level="2"><text:bookmark-start text:name="__RefHeading___tutorials_2"/><text:bookmark-start text:name="tutorials"/>Tutorials<text:bookmark-end text:name="__RefHeading___tutorials_2"/><text:bookmark-end text:name="tutorials"/></text:h>
      <text:p text:style-name="Text_20_body"><text:a xlink:type="simple" xlink:href="https://youtu.be/86HHUgKJDso?si=28q-AsupKZaQf_Rb" text:style-name="Internet_20_link" text:visited-style-name="Visited_20_Internet_20_Link">MET Möglichkeiten und Unsicherheiten in der Wettervorhers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0::56:15</meta:creation-date>
    <dc:creator>Generated</dc:creator>
    <dc:date>2025-04-04T10::56:15</dc:date>
    <dc:language>en-US</dc:language>
    <meta:editing-cycles>1</meta:editing-cycles>
    <meta:editing-duration>PT0S</meta:editing-duration>
    <dc:title>z3meteorologie:10flugwetterinformationen</dc:title>
  </office:meta>
</office:document-meta>
</file>