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2menschliches_leistungsvermoegen:start"/><text:bookmark-start text:name="__RefHeading___menschliches_leistungsvermoegen_1"/><text:bookmark-start text:name="menschliches_leistungsvermoegen"/>2. Menschliches Leistungsvermögen<text:bookmark-end text:name="__RefHeading___menschliches_leistungsvermoegen_1"/><text:bookmark-end text:name="menschliches_leistungsvermoegen"/></text:h>
      <text:p text:style-name="Text_20_body"><text:a xlink:type="simple" xlink:href="https://www.segelfliegengrundausbildung.de/index.php/theoretische-spl-ausbildung/2-menschliches-leistungsvermoegen" text:style-name="Internet_20_link" text:visited-style-name="Visited_20_Internet_20_Link">2.  Menschliches Leistungsvermögen</text:a></text:p>
      <text:h text:style-name="Heading_20_2" text:outline-level="2"><text:bookmark-start text:name="__RefHeading___i_m_safe_2"/><text:bookmark-start text:name="i_m_safe"/>I'm safe<text:bookmark-end text:name="__RefHeading___i_m_safe_2"/><text:bookmark-end text:name="i_m_safe"/></text:h>
      <text:p text:style-name="Text_20_body"><text:a xlink:type="simple" xlink:href="https://staysafe.aero/de/fliegen-mit-erkaeltung-oder-unter-druck-keine-gute-idee/" text:style-name="Internet_20_link" text:visited-style-name="Visited_20_Internet_20_Link">Fliegen mit Erkältung oder unter Druck ? Keine gute Idee.</text:a></text:p>
      <text:h text:style-name="Heading_20_2" text:outline-level="2"><text:bookmark-start text:name="__RefHeading___wenn_man_aelter_wird_3"/><text:bookmark-start text:name="wenn_man_aelter_wird"/>Wenn man älter wird<text:bookmark-end text:name="__RefHeading___wenn_man_aelter_wird_3"/><text:bookmark-end text:name="wenn_man_aelter_wird"/></text:h>
      <text:p text:style-name="Text_20_body"><text:a xlink:type="simple" xlink:href="https://youtu.be/mEZPjKSfcTk?si=B4uA4cVePrU9RrpQ" text:style-name="Internet_20_link" text:visited-style-name="Visited_20_Internet_20_Link">Was ändert sich mit dem Älterwerden für Piloten oder bis zu welchem Alter kann man (sicher) fliegen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1::33:19</meta:creation-date>
    <dc:creator>Generated</dc:creator>
    <dc:date>2025-03-15T01::33:19</dc:date>
    <dc:language>en-US</dc:language>
    <meta:editing-cycles>1</meta:editing-cycles>
    <meta:editing-duration>PT0S</meta:editing-duration>
    <dc:title>z2menschliches_leistungsvermoegen:start</dc:title>
  </office:meta>
</office:document-meta>
</file>