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onwiki.org/ausbildung/doku.php/z2menschliches_leistungsvermoegen/2.3._grundlagen_der_flugpsychologie" text:style-name="Internet_20_link" text:visited-style-name="Visited_20_Internet_20_Link">https://www.segelfliegengrundausbildung.de/index.php/theoretische-spl-ausbildung/2-menschliches-leistungsvermoegen/2-3-grundlagen-der-flugpsycholog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48:59</meta:creation-date>
    <dc:creator>Generated</dc:creator>
    <dc:date>2025-03-15T01::48:59</dc:date>
    <dc:language>en-US</dc:language>
    <meta:editing-cycles>1</meta:editing-cycles>
    <meta:editing-duration>PT0S</meta:editing-duration>
    <dc:title>z2menschliches_leistungsvermoegen:3grundlagen_luftfahrtpsychologie</dc:title>
  </office:meta>
</office:document-meta>
</file>