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9notam"/><text:bookmark-start text:name="__RefHeading___notam_1"/><text:bookmark-start text:name="notam"/>NOTAM<text:bookmark-end text:name="__RefHeading___notam_1"/><text:bookmark-end text:name="notam"/></text:h>
      <text:p text:style-name="Text_20_body">NOTAM ist die Abkürzung für Notice to Airmen. In Notams werden Änderungen, insbesondere kurzfristige oder vorübbergehende Änderungen des Luftfahrthandbuches veröffentlicht. Übrigens, auch die ICAO-Karte gehört zum Luftfahrthandbuch. Damit gehört ein NOTAM-Briefing zwingend zur Flugvorbereitung.</text:p>
      <text:p text:style-name="Text_20_body">Eine sehr gute Beschreibung der NOTAM gibt es im <text:a xlink:type="simple" xlink:href="https://secais.dfs.de/pilotservice/preparation/notam/pdf/19_ASL_NOTAM.pdf" text:style-name="Internet_20_link" text:visited-style-name="Visited_20_Internet_20_Link">AOPA-Safety-Letter NOTAM Nr.19 Juni 2015</text:a></text:p>
      <text:p text:style-name="Text_20_body">Im <text:a xlink:type="simple" xlink:href="http://www.dfs-ais.de" text:style-name="Internet_20_link" text:visited-style-name="Visited_20_Internet_20_Link">AIS-Portal der DFS</text:a> gibt es nach dem Einloggen Zugang zu Hintergrundinformationen:</text:p>
      <text:list text:style-name="List_20_1" text:continue-numbering="false">
        <text:list-item>
          <text:p text:style-name="List_20_1_Content_First"> Flugvorbereitung–&gt;FAQ zum VFRebulletin</text:p>
        </text:list-item>
        <text:list-item>
          <text:p text:style-name="List_20_1_Content"> Flugvorbereitung–&gt;NOTAM Abkürzungen</text:p>
        </text:list-item>
        <text:list-item>
          <text:p text:style-name="List_20_1_Content_Last"> Flugvorbereitung–&gt;NOTAM WIKI</text:p>
        </text:list-item>
      </text:list>
      <text:p text:style-name="Text_20_body">Und natürlich gibt es hier die NOTAMs selbst:</text:p>
      <text:list text:style-name="List_20_1" text:continue-numbering="false">
        <text:list-item>
          <text:p text:style-name="List_20_1_Content_First"> Flugvorbereitung–&gt;NOTAM Briefing (Kann Briefing in Textform erstellen und nach Flugplätzen und FIR abgerufen werden).</text:p>
        </text:list-item>
        <text:list-item>
          <text:p text:style-name="List_20_1_Content_Last"> Flugvorbereitung–&gt;VFReBulletin als Kartendarstellung und in Textform (Es kann eine Route angegeben werden, für die das Briefing erstellt wird.</text:p>
        </text:list-item>
      </text:list>
      <text:p text:style-name="Text_20_body">Wichtig: Damit das Briefing gültig wird, muss es gedruckt oder als PDF erstellt werden.</text:p>
      <text:p text:style-name="Text_20_body">Tipp: Es lassen sich Routen für die Briefings erstellt werden sollen abspeichern.</text:p>
      <text:p text:style-name="Text_20_body">Nachdem die NOTAMs eine Korrektur des Luftfahrthandbuches sind, sollte man auch auf dieses zugreifen können. Bei der DFS geht das nur kostenpflichtig. Aber es gibt Alternativen: <text:a xlink:type="simple" xlink:href="https://www.balloonwiki.org/ausbildung/doku.php/alfa/aip" text:style-name="Internet_20_link" text:visited-style-name="Visited_20_Internet_20_Link">aip</text:a></text:p>
      <text:p text:style-name="Text_20_body">Unter dem Link zum Luftfahrthandbuch ist die Informationsquelle EAD Basic von Eurocontrol beschrieben. Unter EAD Basic kann auch ein NOTAM-Briefing abgerufen werden. Und zwar unter Pre-Flight Briefing und Prepare my Flight auch ein NOTAM-Briefing. Unter Prepare my flight kann man sich auch die entsprechenden Seiten für einen Flugplatz aus der AIP anzeigen lassen - für uns Ballonfahrer weniger interessant.</text:p>
      <text:p text:style-name="Text_20_body">Tipp: Die Produkte sollte man nicht unmittelbar vor der Fahrt das erste Mal nutzen - sondern sich in einer ruhigen Stunde die Zeit nehmen, sich mit dem Angebot und den Möglichkeiten der Selbst-Briefing Portale vertraut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25:32</meta:creation-date>
    <dc:creator>Generated</dc:creator>
    <dc:date>2025-03-15T01::25:32</dc:date>
    <dc:language>en-US</dc:language>
    <meta:editing-cycles>1</meta:editing-cycles>
    <meta:editing-duration>PT0S</meta:editing-duration>
    <dc:title>z1luftrecht:9notam</dc:title>
  </office:meta>
</office:document-meta>
</file>