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4lizenzen4personal"/><text:bookmark-start text:name="__RefHeading___lizenzen_fuer_personal_1"/><text:bookmark-start text:name="lizenzen_fuer_personal"/>1.4 Lizenzen für Personal<text:bookmark-end text:name="__RefHeading___lizenzen_fuer_personal_1"/><text:bookmark-end text:name="lizenzen_fuer_pers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0:04</meta:creation-date>
    <dc:creator>Generated</dc:creator>
    <dc:date>2025-03-14T19::30:04</dc:date>
    <dc:language>en-US</dc:language>
    <meta:editing-cycles>1</meta:editing-cycles>
    <meta:editing-duration>PT0S</meta:editing-duration>
    <dc:title>z1luftrecht:4lizenzen4personal</dc:title>
  </office:meta>
</office:document-meta>
</file>