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14nationale_gesetzgebung"/><text:bookmark-start text:name="__RefHeading___nationale_gesetzgebung_1"/><text:bookmark-start text:name="nationale_gesetzgebung"/>1.14.  Nationale Gesetzgebung<text:bookmark-end text:name="__RefHeading___nationale_gesetzgebung_1"/><text:bookmark-end text:name="nationale_gesetzgebung"/></text:h>
      <text:p text:style-name="Text_20_body"><text:a xlink:type="simple" xlink:href="https://www.segelfliegengrundausbildung.de/index.php/theoretische-spl-ausbildung/1-luftrecht/1-14-nationale-gesetzgebung" text:style-name="Internet_20_link" text:visited-style-name="Visited_20_Internet_20_Link">1.14.  Nationale Gesetzgeb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42:28</meta:creation-date>
    <dc:creator>Generated</dc:creator>
    <dc:date>2025-03-15T01::42:28</dc:date>
    <dc:language>en-US</dc:language>
    <meta:editing-cycles>1</meta:editing-cycles>
    <meta:editing-duration>PT0S</meta:editing-duration>
    <dc:title>z1luftrecht:14nationale_gesetzgebung</dc:title>
  </office:meta>
</office:document-meta>
</file>