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13meldung_unfaelle"/><text:bookmark-start text:name="__RefHeading___meldung_von_stoerfaellen_und_unfaellen_1"/><text:bookmark-start text:name="meldung_von_stoerfaellen_und_unfaellen"/>1.13  Meldung von Störfällen und Unfällen<text:bookmark-end text:name="__RefHeading___meldung_von_stoerfaellen_und_unfaellen_1"/><text:bookmark-end text:name="meldung_von_stoerfaellen_und_unfaellen"/></text:h>
      <text:p text:style-name="Text_20_body"><text:a xlink:type="simple" xlink:href="https://www.segelfliegengrundausbildung.de/index.php/theoretische-spl-ausbildung/1-luftrecht/1-13-meldung-von-stoerfaellen-und-unfaellen" text:style-name="Internet_20_link" text:visited-style-name="Visited_20_Internet_20_Link">1.13  Meldung von Störfällen und Unfä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30:06</meta:creation-date>
    <dc:creator>Generated</dc:creator>
    <dc:date>2025-03-14T19::30:06</dc:date>
    <dc:language>en-US</dc:language>
    <meta:editing-cycles>1</meta:editing-cycles>
    <meta:editing-duration>PT0S</meta:editing-duration>
    <dc:title>z1luftrecht:13meldung_unfaelle</dc:title>
  </office:meta>
</office:document-meta>
</file>