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1luftrecht:11sar"/><text:bookmark-start text:name="__RefHeading___such-_und_rettungsdienst_sar_1"/><text:bookmark-start text:name="such-_und_rettungsdienst_sar"/>1.11  Such- und Rettungsdienst (SAR)<text:bookmark-end text:name="__RefHeading___such-_und_rettungsdienst_sar_1"/><text:bookmark-end text:name="such-_und_rettungsdienst_sar"/></text:h>
      <text:p text:style-name="Text_20_body"><text:a xlink:type="simple" xlink:href="https://www.segelfliegengrundausbildung.de/index.php/theoretische-spl-ausbildung/1-luftrecht/1-11-such-und-rettungsdienst-sar" text:style-name="Internet_20_link" text:visited-style-name="Visited_20_Internet_20_Link">1.11  Such- und Rettungsdienst (SA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23:48</meta:creation-date>
    <dc:creator>Generated</dc:creator>
    <dc:date>2025-03-14T19::23:48</dc:date>
    <dc:language>en-US</dc:language>
    <meta:editing-cycles>1</meta:editing-cycles>
    <meta:editing-duration>PT0S</meta:editing-duration>
    <dc:title>z1luftrecht:11sar</dc:title>
  </office:meta>
</office:document-meta>
</file>