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31d1133220097cb3a48e62df6b57f7.png"/>
  <manifest:file-entry manifest:media-type="image/svg+xml" manifest:full-path="Pictures/57f2b4c48baf1e7bcb343234980969c0.svg"/>
  <manifest:file-entry manifest:media-type="image/svg+xml" manifest:full-path="Pictures/d8493ba3ff02c76539746884244e39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131d1133220097cb3a48e62df6b57f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ausbildung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ausbildung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7f2b4c48baf1e7bcb343234980969c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7f2b4c48baf1e7bcb343234980969c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7f2b4c48baf1e7bcb343234980969c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7f2b4c48baf1e7bcb343234980969c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7f2b4c48baf1e7bcb343234980969c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8493ba3ff02c76539746884244e393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03</meta:creation-date>
    <dc:creator>Generated</dc:creator>
    <dc:date>2025-03-14T19::23:03</dc:date>
    <dc:language>en-US</dc:language>
    <meta:editing-cycles>1</meta:editing-cycles>
    <meta:editing-duration>PT0S</meta:editing-duration>
    <dc:title>wiki:dokuwiki</dc:title>
  </office:meta>
</office:document-meta>
</file>