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orie_ballon_alle:z_3_links"/><text:bookmark-start text:name="__RefHeading___wetterkunde_-_links_1"/><text:bookmark-start text:name="wetterkunde_-_links"/>Wetterkunde - Links<text:bookmark-end text:name="__RefHeading___wetterkunde_-_links_1"/><text:bookmark-end text:name="wetterkunde_-_links"/></text:h>
      <text:p text:style-name="Text_20_body"><text:a xlink:type="simple" xlink:href="https://staysafe.admin.ch/de/im-winter-sind-die-berge-hoeher/" text:style-name="Internet_20_link" text:visited-style-name="Visited_20_Internet_20_Link">https://staysafe.admin.ch/de/im-winter-sind-die-berge-hoeh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0:54</meta:creation-date>
    <dc:creator>Generated</dc:creator>
    <dc:date>2025-03-14T15::30:54</dc:date>
    <dc:language>en-US</dc:language>
    <meta:editing-cycles>1</meta:editing-cycles>
    <meta:editing-duration>PT0S</meta:editing-duration>
    <dc:title>theorie_ballon_alle:z_3_links</dc:title>
  </office:meta>
</office:document-meta>
</file>