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inhaltsverzeichnis_1"/><text:bookmark-start text:name="inhaltsverzeichnis"/>Inhaltsverzeichnis<text:bookmark-end text:name="__RefHeading___inhaltsverzeichnis_1"/><text:bookmark-end text:name="inhaltsverzeichnis"/></text:h>
      <text:p text:style-name="Text_20_body">Diese Seite stellt Materialien und Informationen für die Ausbildung für Ballonfahrer zur Verfügung. Sie befindet sich zur Zeit im Aufbau und nach und nach werden weitere Themen hier eingestellt. Inhalte die wir fertiggestellt haben, werden hier von der Startseite aus verlinkt.</text:p>
      <text:h text:style-name="Heading_20_2" text:outline-level="2"><text:bookmark-start text:name="__RefHeading___theorieausbildung_2"/><text:bookmark-start text:name="theorieausbildung"/>Theorieausbildung<text:bookmark-end text:name="__RefHeading___theorieausbildung_2"/><text:bookmark-end text:name="theorieausbildung"/></text:h>
      <text:p text:style-name="Text_20_body"><text:a xlink:type="simple" xlink:href="https://www.balloonwiki.org/luftrecht/doku.php/de/bfcl/130#theoretischer_unterricht_fuer_den_bpl" text:style-name="Internet_20_link" text:visited-style-name="Visited_20_Internet_20_Link">AMC1 BFCL.130 BPL - Anforderungen an den Ausbildungslehrgang und die Erfahrung</text:a></text:p>
      <text:p text:style-name="Text_20_body"><text:span text:style-name="Strong_20_Emphasis">b. Lehrplan Theorieunterricht</text:span></text:p>
      <text:h text:style-name="Heading_20_4" text:outline-level="4"><text:bookmark-start text:name="__RefHeading___meteorologie_3"/><text:bookmark-start text:name="meteorologie"/>3. Meteorologie<text:bookmark-end text:name="__RefHeading___meteorologie_3"/><text:bookmark-end text:name="meteorologie"/></text:h>
      <text:p text:style-name="Text_20_body"><text:a xlink:type="simple" xlink:href="https://www.balloonwiki.org/ausbildung/doku.php/z3meteorologie/start" text:style-name="Internet_20_link" text:visited-style-name="Visited_20_Internet_20_Link">3. Meteorologie</text:a></text:p>
      <text:p text:style-name="Text_20_body"><text:a xlink:type="simple" xlink:href="https://www.balloonwiki.org/ausbildung/doku.php/z3meteorologie/1atmosphaere" text:style-name="Internet_20_link" text:visited-style-name="Visited_20_Internet_20_Link">3.1 Die Atmosphäre</text:a></text:p>
      <text:p text:style-name="Text_20_body"><text:a xlink:type="simple" xlink:href="https://www.balloonwiki.org/ausbildung/doku.php/z3meteorologie/2windsysteme" text:style-name="Internet_20_link" text:visited-style-name="Visited_20_Internet_20_Link">3.2 Windsysteme</text:a></text:p>
      <text:p text:style-name="Text_20_body"><text:a xlink:type="simple" xlink:href="https://www.balloonwiki.org/ausbildung/doku.php/z3meteorologie/3thermodynamik" text:style-name="Internet_20_link" text:visited-style-name="Visited_20_Internet_20_Link">3.3 Thermodynamik</text:a></text:p>
      <text:p text:style-name="Text_20_body"><text:a xlink:type="simple" xlink:href="https://www.balloonwiki.org/ausbildung/doku.php/z3meteorologie/4wolken_und_nebel" text:style-name="Internet_20_link" text:visited-style-name="Visited_20_Internet_20_Link">3.4. Wolken und Nebel</text:a></text:p>
      <text:p text:style-name="Text_20_body"><text:a xlink:type="simple" xlink:href="https://www.balloonwiki.org/ausbildung/doku.php/z3meteorologie/5niederschlag" text:style-name="Internet_20_link" text:visited-style-name="Visited_20_Internet_20_Link">3.5 Niederschlag</text:a></text:p>
      <text:p text:style-name="Text_20_body"><text:a xlink:type="simple" xlink:href="https://www.balloonwiki.org/ausbildung/doku.php/z3meteorologie/6luftmassen_und_fronten" text:style-name="Internet_20_link" text:visited-style-name="Visited_20_Internet_20_Link">3.6 Luftmassen und Fronten</text:a></text:p>
      <text:p text:style-name="Text_20_body"><text:a xlink:type="simple" xlink:href="https://www.balloonwiki.org/ausbildung/doku.php/z3meteorologie/7hoch_und_tiefdrucksysteme" text:style-name="Internet_20_link" text:visited-style-name="Visited_20_Internet_20_Link">3.7 Hoch- und Tiefdrucksysteme</text:a></text:p>
      <text:p text:style-name="Text_20_body"><text:a xlink:type="simple" xlink:href="https://www.balloonwiki.org/ausbildung/doku.php/z3meteorologie/8klimatologie" text:style-name="Internet_20_link" text:visited-style-name="Visited_20_Internet_20_Link">3.8 Klimatologie</text:a></text:p>
      <text:p text:style-name="Text_20_body"><text:a xlink:type="simple" xlink:href="https://www.balloonwiki.org/ausbildung/doku.php/z3meteorologie/9wetterbedingte_gefahren_luftfahrt" text:style-name="Internet_20_link" text:visited-style-name="Visited_20_Internet_20_Link">3.9 Wetterbedingte Gefahren für die Luftfahrt</text:a></text:p>
      <text:p text:style-name="Text_20_body"><text:a xlink:type="simple" xlink:href="https://www.balloonwiki.org/ausbildung/doku.php/z3meteorologie/10flugwetterinformationen" text:style-name="Internet_20_link" text:visited-style-name="Visited_20_Internet_20_Link">3.10 Flugwetterinformationen</text:a></text:p>
      <text:h text:style-name="Heading_20_4" text:outline-level="4"><text:bookmark-start text:name="__RefHeading___flugleistung_und_flugplanung_4"/><text:bookmark-start text:name="flugleistung_und_flugplanung"/>7. Flugleistung und Flugplanung<text:bookmark-end text:name="__RefHeading___flugleistung_und_flugplanung_4"/><text:bookmark-end text:name="flugleistung_und_flugplanung"/></text:h>
      <text:p text:style-name="Text_20_body"><text:a xlink:type="simple" xlink:href="https://www.balloonwiki.org/ausbildung/doku.php/z_7_theorie_heissluftballon/tragfaehigkeitsberechnung" text:style-name="Internet_20_link" text:visited-style-name="Visited_20_Internet_20_Link">Tragfähigkeitsberechnung</text:a></text:p>
      <text:h text:style-name="Heading_20_3" text:outline-level="3"><text:bookmark-start text:name="__RefHeading___c._lehrplan_fahrausbildung_heissluftballon_5"/><text:bookmark-start text:name="c._lehrplan_fahrausbildung_heissluftballon"/>c. Lehrplan Fahrausbildung Heißluftballon<text:bookmark-end text:name="__RefHeading___c._lehrplan_fahrausbildung_heissluftballon_5"/><text:bookmark-end text:name="c._lehrplan_fahrausbildung_heissluftballon"/></text:h>
      <text:p text:style-name="Text_20_body"><text:a xlink:type="simple" xlink:href="https://www.balloonwiki.org/ausbildung/doku.php/praxis_ballon_alle/ue2fahrtvorbereitung" text:style-name="Internet_20_link" text:visited-style-name="Visited_20_Internet_20_Link">Übung 2: Fahrtvorbereitung</text:a></text:p>
      <text:h text:style-name="Heading_20_3" text:outline-level="3"><text:bookmark-start text:name="__RefHeading___d._lehrplan_fahrausbildung_gasballon_6"/><text:bookmark-start text:name="d._lehrplan_fahrausbildung_gasballon"/>d. Lehrplan Fahrausbildung Gasballon<text:bookmark-end text:name="__RefHeading___d._lehrplan_fahrausbildung_gasballon_6"/><text:bookmark-end text:name="d._lehrplan_fahrausbildung_gasballon"/></text:h>
      <text:p text:style-name="Text_20_body"><text:a xlink:type="simple" xlink:href="https://www.balloonwiki.org/ausbildung/doku.php/praxis_ballon_alle/ue2fahrtvorbereitung" text:style-name="Internet_20_link" text:visited-style-name="Visited_20_Internet_20_Link">Übung 2: Fahrtvorber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16:30</meta:creation-date>
    <dc:creator>Generated</dc:creator>
    <dc:date>2025-03-14T08::16:30</dc:date>
    <dc:language>en-US</dc:language>
    <meta:editing-cycles>1</meta:editing-cycles>
    <meta:editing-duration>PT0S</meta:editing-duration>
    <dc:title>start</dc:title>
  </office:meta>
</office:document-meta>
</file>