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ballonausbildung_1"/><text:bookmark-start text:name="ballonausbildung"/>Ballonausbildung<text:bookmark-end text:name="__RefHeading___ballonausbildung_1"/><text:bookmark-end text:name="ballonausbildung"/></text:h>
      <text:p text:style-name="Text_20_body"><text:a xlink:type="simple" xlink:href="https://www.ballaeron.de/ballaeron/doku.php/en/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01:28</meta:creation-date>
    <dc:creator>Generated</dc:creator>
    <dc:date>2025-03-14T22::01:28</dc:date>
    <dc:language>en-US</dc:language>
    <meta:editing-cycles>1</meta:editing-cycles>
    <meta:editing-duration>PT0S</meta:editing-duration>
    <dc:title>sidebar</dc:title>
  </office:meta>
</office:document-meta>
</file>