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ellen:links"/><text:bookmark-start text:name="__RefHeading___links_1"/><text:bookmark-start text:name="links"/>Links<text:bookmark-end text:name="__RefHeading___links_1"/><text:bookmark-end text:name="links"/></text:h>
      <text:h text:style-name="Heading_20_2" text:outline-level="2"><text:bookmark-start text:name="__RefHeading___ausbildung_2"/><text:bookmark-start text:name="ausbildung"/>Ausbildung<text:bookmark-end text:name="__RefHeading___ausbildung_2"/><text:bookmark-end text:name="ausbildung"/></text:h>
      <text:h text:style-name="Heading_20_3" text:outline-level="3"><text:bookmark-start text:name="__RefHeading___luftfahrtbehoerden_3"/><text:bookmark-start text:name="luftfahrtbehoerden"/>Luftfahrtbehörden<text:bookmark-end text:name="__RefHeading___luftfahrtbehoerden_3"/><text:bookmark-end text:name="luftfahrtbehoerden"/></text:h>
      <text:h text:style-name="Heading_20_4" text:outline-level="4"><text:bookmark-start text:name="__RefHeading___oesterreich_4"/><text:bookmark-start text:name="oesterreich"/>Österreich<text:bookmark-end text:name="__RefHeading___oesterreich_4"/><text:bookmark-end text:name="oesterreich"/></text:h>
      <text:h text:style-name="Heading_20_5" text:outline-level="5"><text:bookmark-start text:name="__RefHeading___austrocontrol_5"/><text:bookmark-start text:name="austrocontrol"/>Austrocontrol<text:bookmark-end text:name="__RefHeading___austrocontrol_5"/><text:bookmark-end text:name="austrocontrol"/></text:h>
      <text:p text:style-name="Text_20_body">Die Austrocontrol ist in Österreich auch Zivilluftfahrtbehörde:</text:p>
      <text:p text:style-name="Text_20_body"><text:a xlink:type="simple" xlink:href="https://www.austrocontrol.at/" text:style-name="Internet_20_link" text:visited-style-name="Visited_20_Internet_20_Link">https://www.austrocontrol.at/</text:a></text:p>
      <text:p text:style-name="Text_20_body">Für die Ballonfahrer fungiert der Österreichische Aeroclub als Zivilluftfahrtbehörde</text:p>
      <text:p text:style-name="Text_20_body"><text:a xlink:type="simple" xlink:href="https://aeroclub.at/de/behoerde" text:style-name="Internet_20_link" text:visited-style-name="Visited_20_Internet_20_Link">https://aeroclub.at/de/behoerde</text:a></text:p>
      <text:p text:style-name="Text_20_body">Beide stellen auch Informationen für die Ausbildung zur Verfüg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00:09</meta:creation-date>
    <dc:creator>Generated</dc:creator>
    <dc:date>2025-03-14T21::00:09</dc:date>
    <dc:language>en-US</dc:language>
    <meta:editing-cycles>1</meta:editing-cycles>
    <meta:editing-duration>PT0S</meta:editing-duration>
    <dc:title>quellen:links</dc:title>
  </office:meta>
</office:document-meta>
</file>