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fung:fragen"/><text:bookmark-start text:name="__RefHeading___pruefungsfragen_1"/><text:bookmark-start text:name="pruefungsfragen"/>Prüfungsfragen<text:bookmark-end text:name="__RefHeading___pruefungsfragen_1"/><text:bookmark-end text:name="pruefungsfragen"/></text:h>
      <text:h text:style-name="Heading_20_2" text:outline-level="2"><text:bookmark-start text:name="__RefHeading___quellen_2"/><text:bookmark-start text:name="quellen"/>Quellen<text:bookmark-end text:name="__RefHeading___quellen_2"/><text:bookmark-end text:name="quellen"/></text:h>
      <text:h text:style-name="Heading_20_3" text:outline-level="3"><text:bookmark-start text:name="__RefHeading___ecqb-ppl_pruefungsfragendatenbank_fuer_privatpiloten_3"/><text:bookmark-start text:name="ecqb-ppl_pruefungsfragendatenbank_fuer_privatpiloten"/>ECQB-PPL — Prüfungsfragendatenbank für Privatpiloten<text:bookmark-end text:name="__RefHeading___ecqb-ppl_pruefungsfragendatenbank_fuer_privatpiloten_3"/><text:bookmark-end text:name="ecqb-ppl_pruefungsfragendatenbank_fuer_privatpiloten"/></text:h>
      <text:p text:style-name="Text_20_body"><text:a xlink:type="simple" xlink:href="https://aircademy.com/de/ecqb-ppl/" text:style-name="Internet_20_link" text:visited-style-name="Visited_20_Internet_20_Link">https://aircademy.com/de/ecqb-pp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19:32</meta:creation-date>
    <dc:creator>Generated</dc:creator>
    <dc:date>2025-03-15T01::19:32</dc:date>
    <dc:language>en-US</dc:language>
    <meta:editing-cycles>1</meta:editing-cycles>
    <meta:editing-duration>PT0S</meta:editing-duration>
    <dc:title>pruefung:fragen</dc:title>
  </office:meta>
</office:document-meta>
</file>