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start"/><text:bookmark-start text:name="__RefHeading___fahrausbildung_heissluftballon_1"/><text:bookmark-start text:name="fahrausbildung_heissluftballon"/>Fahrausbildung Heißluftballon<text:bookmark-end text:name="__RefHeading___fahrausbildung_heissluftballon_1"/><text:bookmark-end text:name="fahrausbildung_heissluftballon"/></text:h>
      <text:h text:style-name="Heading_20_2" text:outline-level="2"><text:bookmark-start text:name="__RefHeading___uebung_1vertrautmachen_mit_dem_ballon_2"/><text:bookmark-start text:name="uebung_1vertrautmachen_mit_dem_ballon"/>Übung 1: Vertrautmachen mit dem Ballon<text:bookmark-end text:name="__RefHeading___uebung_1vertrautmachen_mit_dem_ballon_2"/><text:bookmark-end text:name="uebung_1vertrautmachen_mit_dem_ballon"/></text:h>
      <text:h text:style-name="Heading_20_2" text:outline-level="2"><text:bookmark-start text:name="__RefHeading___uebung_2fahrtvorbereitung_3"/><text:bookmark-start text:name="uebung_2fahrtvorbereitung"/>Übung 2: Fahrtvorbereitung<text:bookmark-end text:name="__RefHeading___uebung_2fahrtvorbereitung_3"/><text:bookmark-end text:name="uebung_2fahrtvorbereitung"/></text:h>
      <text:p text:style-name="Text_20_body"><text:a xlink:type="simple" xlink:href="https://www.balloonwiki.org/ausbildung/doku.php/z_ue2praxis_ballon_alle/notams" text:style-name="Internet_20_link" text:visited-style-name="Visited_20_Internet_20_Link">(A) Bekanntmachungen für Luftfahrer (NOTAMs)</text:a></text:p>
      <text:h text:style-name="Heading_20_2" text:outline-level="2"><text:bookmark-start text:name="__RefHeading___uebung_3einweisung_der_besatzung_und_der_passagiere_4"/><text:bookmark-start text:name="uebung_3einweisung_der_besatzung_und_der_passagiere"/>Übung 3: Einweisung der Besatzung und der Passagiere<text:bookmark-end text:name="__RefHeading___uebung_3einweisung_der_besatzung_und_der_passagiere_4"/><text:bookmark-end text:name="uebung_3einweisung_der_besatzung_und_der_passagiere"/></text:h>
      <text:h text:style-name="Heading_20_2" text:outline-level="2"><text:bookmark-start text:name="__RefHeading___uebung_4aufruesten_und_auslegen_5"/><text:bookmark-start text:name="uebung_4aufruesten_und_auslegen"/>Übung 4: Aufrüsten und Auslegen<text:bookmark-end text:name="__RefHeading___uebung_4aufruesten_und_auslegen_5"/><text:bookmark-end text:name="uebung_4aufruesten_und_auslegen"/></text:h>
      <text:h text:style-name="Heading_20_2" text:outline-level="2"><text:bookmark-start text:name="__RefHeading___uebung_5fuellen_6"/><text:bookmark-start text:name="uebung_5fuellen"/>Übung 5: Füllen<text:bookmark-end text:name="__RefHeading___uebung_5fuellen_6"/><text:bookmark-end text:name="uebung_5fuellen"/></text:h>
      <text:h text:style-name="Heading_20_2" text:outline-level="2"><text:bookmark-start text:name="__RefHeading___uebung_6start_bei_unterschiedlichen_windverhaeltnissen_7"/><text:bookmark-start text:name="uebung_6start_bei_unterschiedlichen_windverhaeltnissen"/>Übung 6: Start bei unterschiedlichen Windverhältnissen<text:bookmark-end text:name="__RefHeading___uebung_6start_bei_unterschiedlichen_windverhaeltnissen_7"/><text:bookmark-end text:name="uebung_6start_bei_unterschiedlichen_windverhaeltnissen"/></text:h>
      <text:h text:style-name="Heading_20_2" text:outline-level="2"><text:bookmark-start text:name="__RefHeading___uebung_7steigen_in_den_horizontalflug_8"/><text:bookmark-start text:name="uebung_7steigen_in_den_horizontalflug"/>Übung 7: Steigen in den Horizontalflug<text:bookmark-end text:name="__RefHeading___uebung_7steigen_in_den_horizontalflug_8"/><text:bookmark-end text:name="uebung_7steigen_in_den_horizontalflug"/></text:h>
      <text:h text:style-name="Heading_20_2" text:outline-level="2"><text:bookmark-start text:name="__RefHeading___uebung_8horizontalflug_9"/><text:bookmark-start text:name="uebung_8horizontalflug"/>Übung 8: Horizontalflug<text:bookmark-end text:name="__RefHeading___uebung_8horizontalflug_9"/><text:bookmark-end text:name="uebung_8horizontalflug"/></text:h>
      <text:h text:style-name="Heading_20_2" text:outline-level="2"><text:bookmark-start text:name="__RefHeading___uebung_9abstieg_in_den_horizontalflug_10"/><text:bookmark-start text:name="uebung_9abstieg_in_den_horizontalflug"/>Übung 9: Abstieg in den Horizontalflug<text:bookmark-end text:name="__RefHeading___uebung_9abstieg_in_den_horizontalflug_10"/><text:bookmark-end text:name="uebung_9abstieg_in_den_horizontalflug"/></text:h>
      <text:h text:style-name="Heading_20_2" text:outline-level="2"><text:bookmark-start text:name="__RefHeading___uebung_10anotfaelle_-_systeme_11"/><text:bookmark-start text:name="uebung_10anotfaelle_-_systeme"/>Übung 10A: Notfälle - Systeme<text:bookmark-end text:name="__RefHeading___uebung_10anotfaelle_-_systeme_11"/><text:bookmark-end text:name="uebung_10anotfaelle_-_systeme"/></text:h>
      <text:p text:style-name="Text_20_body"><text:a xlink:type="simple" xlink:href="https://www.balloonwiki.org/ausbildung/doku.php/praxis_heissluftballon/10a1_ausfall-zuendflamme" text:style-name="Internet_20_link" text:visited-style-name="Visited_20_Internet_20_Link">10 A (i) Ausfall der Zündflamme</text:a></text:p>
      <text:p text:style-name="Text_20_body"><text:a xlink:type="simple" xlink:href="https://www.balloonwiki.org/ausbildung/doku.php/praxis_heissluftballon/10a2_brennerausfall" text:style-name="Internet_20_link" text:visited-style-name="Visited_20_Internet_20_Link">10 A (ii) Brennerausfall, Ventilleckagen, Flamme aus und wieder anzünden</text:a></text:p>
      <text:p text:style-name="Text_20_body"><text:a xlink:type="simple" xlink:href="https://www.balloonwiki.org/ausbildung/doku.php/praxis_heissluftballon/10a3_gasleckagen" text:style-name="Internet_20_link" text:visited-style-name="Visited_20_Internet_20_Link">10 A (iii) Gasleckagen</text:a></text:p>
      <text:p text:style-name="Text_20_body"><text:a xlink:type="simple" xlink:href="https://www.balloonwiki.org/ausbildung/doku.php/praxis_heissluftballon/10a4_ueberschreiten-huellentemperatur" text:style-name="Internet_20_link" text:visited-style-name="Visited_20_Internet_20_Link">10 A (iv) Überschreiten der maximal zulässigen Temperatur der Ballonhülle</text:a></text:p>
      <text:p text:style-name="Text_20_body"><text:a xlink:type="simple" xlink:href="https://www.balloonwiki.org/ausbildung/doku.php/praxis_heissluftballon/10a5_beschaedigung-huelle" text:style-name="Internet_20_link" text:visited-style-name="Visited_20_Internet_20_Link">10 A (v) Beschädigung der Hülle während der Fahrt</text:a> und</text:p>
      <text:p text:style-name="Text_20_body"><text:a xlink:type="simple" xlink:href="https://www.balloonwiki.org/ausbildung/doku.php/praxis_heissluftballon/10a6_ausfall-entleerungssystem" text:style-name="Internet_20_link" text:visited-style-name="Visited_20_Internet_20_Link">10 A (vi) Beschädigung der Hülle während der Fahrt</text:a></text:p>
      <text:h text:style-name="Heading_20_2" text:outline-level="2"><text:bookmark-start text:name="__RefHeading___uebung_10bandere_notfaelle_12"/><text:bookmark-start text:name="uebung_10bandere_notfaelle"/>Übung 10B: Andere Notfälle<text:bookmark-end text:name="__RefHeading___uebung_10bandere_notfaelle_12"/><text:bookmark-end text:name="uebung_10bandere_notfaelle"/></text:h>
      <text:p text:style-name="Text_20_body"><text:a xlink:type="simple" xlink:href="https://www.balloonwiki.org/ausbildung/doku.php/praxis_heissluftballon/10b1_feuerloescher" text:style-name="Internet_20_link" text:visited-style-name="Visited_20_Internet_20_Link">10 B (i) Feuerlöscher</text:a></text:p>
      <text:p text:style-name="Text_20_body"><text:a xlink:type="simple" xlink:href="https://www.balloonwiki.org/ausbildung/doku.php/praxis_heissluftballon/10b2_feuer-am-boden" text:style-name="Internet_20_link" text:visited-style-name="Visited_20_Internet_20_Link">10 B (ii) Feuer am Boden</text:a></text:p>
      <text:p text:style-name="Text_20_body"><text:a xlink:type="simple" xlink:href="https://www.balloonwiki.org/ausbildung/doku.php/praxis_heissluftballon/10b3_feuer-in-der-luft" text:style-name="Internet_20_link" text:visited-style-name="Visited_20_Internet_20_Link">10 B (iii) Feuer in der Luft</text:a></text:p>
      <text:p text:style-name="Text_20_body"><text:a xlink:type="simple" xlink:href="https://www.balloonwiki.org/ausbildung/doku.php/praxis_heissluftballon/10b4_stromleitungen" text:style-name="Internet_20_link" text:visited-style-name="Visited_20_Internet_20_Link">10 B (iv) Kontakt mit Stromleitungen</text:a></text:p>
      <text:p text:style-name="Text_20_body"><text:a xlink:type="simple" xlink:href="https://www.balloonwiki.org/ausbildung/doku.php/praxis_heissluftballon/10b5_hindernisvermeidung" text:style-name="Internet_20_link" text:visited-style-name="Visited_20_Internet_20_Link">10 B (v) Hindernisvermeidung</text:a> und</text:p>
      <text:p text:style-name="Text_20_body"><text:a xlink:type="simple" xlink:href="https://www.balloonwiki.org/ausbildung/doku.php/praxis_heissluftballon/10b6_evakuierung_notfallausruestung" text:style-name="Internet_20_link" text:visited-style-name="Visited_20_Internet_20_Link">10 B (vi) Evakuierung, Standort und Verwendung von Notfallausrüstung</text:a></text:p>
      <text:h text:style-name="Heading_20_2" text:outline-level="2"><text:bookmark-start text:name="__RefHeading___uebung_11navigation_13"/><text:bookmark-start text:name="uebung_11navigation"/>Übung 11: Navigation<text:bookmark-end text:name="__RefHeading___uebung_11navigation_13"/><text:bookmark-end text:name="uebung_11navigation"/></text:h>
      <text:p text:style-name="Text_20_body"><text:a xlink:type="simple" xlink:href="https://www.balloonwiki.org/ausbildung/doku.php/z_ue2praxis_ballon_alle/funkkontakt_flugsicherung" text:style-name="Internet_20_link" text:visited-style-name="Visited_20_Internet_20_Link">(ix) Funkkontakt zur Flugsicherung</text:a></text:p>
      <text:h text:style-name="Heading_20_2" text:outline-level="2"><text:bookmark-start text:name="__RefHeading___uebung_12treibstoffmanagement_14"/><text:bookmark-start text:name="uebung_12treibstoffmanagement"/>Übung 12: Treibstoffmanagement<text:bookmark-end text:name="__RefHeading___uebung_12treibstoffmanagement_14"/><text:bookmark-end text:name="uebung_12treibstoffmanagement"/></text:h>
      <text:h text:style-name="Heading_20_2" text:outline-level="2"><text:bookmark-start text:name="__RefHeading___uebung_13anflug_aus_niedriger_hoehe_15"/><text:bookmark-start text:name="uebung_13anflug_aus_niedriger_hoehe"/>Übung 13: Anflug aus niedriger Höhe<text:bookmark-end text:name="__RefHeading___uebung_13anflug_aus_niedriger_hoehe_15"/><text:bookmark-end text:name="uebung_13anflug_aus_niedriger_hoehe"/></text:h>
      <text:h text:style-name="Heading_20_2" text:outline-level="2"><text:bookmark-start text:name="__RefHeading___uebung_14anflug_aus_grosser_hoehe_16"/><text:bookmark-start text:name="uebung_14anflug_aus_grosser_hoehe"/>Übung 14: Anflug aus großer Höhe<text:bookmark-end text:name="__RefHeading___uebung_14anflug_aus_grosser_hoehe_16"/><text:bookmark-end text:name="uebung_14anflug_aus_grosser_hoehe"/></text:h>
      <text:h text:style-name="Heading_20_2" text:outline-level="2"><text:bookmark-start text:name="__RefHeading___uebung_15fahrt_in_niedriger_hoehe_17"/><text:bookmark-start text:name="uebung_15fahrt_in_niedriger_hoehe"/>Übung 15: Fahrt in niedriger Höhe<text:bookmark-end text:name="__RefHeading___uebung_15fahrt_in_niedriger_hoehe_17"/><text:bookmark-end text:name="uebung_15fahrt_in_niedriger_hoehe"/></text:h>
      <text:p text:style-name="Text_20_body"><text:a xlink:type="simple" xlink:href="https://www.balloonwiki.org/ausbildung/doku.php/z_ue2praxis_ballon_alle/windrad" text:style-name="Internet_20_link" text:visited-style-name="Visited_20_Internet_20_Link">Hindernis Windrad</text:a></text:p>
      <text:h text:style-name="Heading_20_2" text:outline-level="2"><text:bookmark-start text:name="__RefHeading___uebung_16landung_bei_unterschiedlichen_windverhaeltnissen_18"/><text:bookmark-start text:name="uebung_16landung_bei_unterschiedlichen_windverhaeltnissen"/>Übung 16: Landung bei unterschiedlichen Windverhältnissen<text:bookmark-end text:name="__RefHeading___uebung_16landung_bei_unterschiedlichen_windverhaeltnissen_18"/><text:bookmark-end text:name="uebung_16landung_bei_unterschiedlichen_windverhaeltnissen"/></text:h>
      <text:h text:style-name="Heading_20_2" text:outline-level="2"><text:bookmark-start text:name="__RefHeading___uebung_17erster_alleinflug_19"/><text:bookmark-start text:name="uebung_17erster_alleinflug"/>Übung 17: Erster Alleinflug<text:bookmark-end text:name="__RefHeading___uebung_17erster_alleinflug_19"/><text:bookmark-end text:name="uebung_17erster_alleinfl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9:32</meta:creation-date>
    <dc:creator>Generated</dc:creator>
    <dc:date>2025-03-14T15::29:32</dc:date>
    <dc:language>en-US</dc:language>
    <meta:editing-cycles>1</meta:editing-cycles>
    <meta:editing-duration>PT0S</meta:editing-duration>
    <dc:title>praxis_heissluftballon:start</dc:title>
  </office:meta>
</office:document-meta>
</file>