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6_evakuierung_notfallausruestung"/><text:bookmark-start text:name="__RefHeading___b_vi_evakuierung_standort_und_verwendung_von_notfallausruestung_1"/><text:bookmark-start text:name="b_vi_evakuierung_standort_und_verwendung_von_notfallausruestung"/>10 B (vi) Evakuierung, Standort und Verwendung von Notfallausrüstung<text:bookmark-end text:name="__RefHeading___b_vi_evakuierung_standort_und_verwendung_von_notfallausruestung_1"/><text:bookmark-end text:name="b_vi_evakuierung_standort_und_verwendung_von_notfallausrues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51:09</meta:creation-date>
    <dc:creator>Generated</dc:creator>
    <dc:date>2025-03-14T15::51:09</dc:date>
    <dc:language>en-US</dc:language>
    <meta:editing-cycles>1</meta:editing-cycles>
    <meta:editing-duration>PT0S</meta:editing-duration>
    <dc:title>praxis_heissluftballon:10b6_evakuierung_notfallausruestung</dc:title>
  </office:meta>
</office:document-meta>
</file>