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5_hindernisvermeidung"/><text:bookmark-start text:name="__RefHeading___b_v_hindernisvermeidung_1"/><text:bookmark-start text:name="b_v_hindernisvermeidung"/>10 B (v) Hindernisvermeidung<text:bookmark-end text:name="__RefHeading___b_v_hindernisvermeidung_1"/><text:bookmark-end text:name="b_v_hindernisvermei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5:12</meta:creation-date>
    <dc:creator>Generated</dc:creator>
    <dc:date>2025-03-14T15::45:12</dc:date>
    <dc:language>en-US</dc:language>
    <meta:editing-cycles>1</meta:editing-cycles>
    <meta:editing-duration>PT0S</meta:editing-duration>
    <dc:title>praxis_heissluftballon:10b5_hindernisvermeidung</dc:title>
  </office:meta>
</office:document-meta>
</file>