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3_feuer-in-der-luft"/><text:bookmark-start text:name="__RefHeading___b_iii_feuer_in_der_luft_1"/><text:bookmark-start text:name="b_iii_feuer_in_der_luft"/>10 B (iii) Feuer in der Luft<text:bookmark-end text:name="__RefHeading___b_iii_feuer_in_der_luft_1"/><text:bookmark-end text:name="b_iii_feuer_in_der_lu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3:35</meta:creation-date>
    <dc:creator>Generated</dc:creator>
    <dc:date>2025-03-14T15::43:35</dc:date>
    <dc:language>en-US</dc:language>
    <meta:editing-cycles>1</meta:editing-cycles>
    <meta:editing-duration>PT0S</meta:editing-duration>
    <dc:title>praxis_heissluftballon:10b3_feuer-in-der-luft</dc:title>
  </office:meta>
</office:document-meta>
</file>