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a6_ausfall-entleerungssystem"/><text:bookmark-start text:name="__RefHeading___a_v_beschaedigung_der_huelle_waehrend_der_fahrt_1"/><text:bookmark-start text:name="a_v_beschaedigung_der_huelle_waehrend_der_fahrt"/>10 A (v) Beschädigung der Hülle während der Fahrt<text:bookmark-end text:name="__RefHeading___a_v_beschaedigung_der_huelle_waehrend_der_fahrt_1"/><text:bookmark-end text:name="a_v_beschaedigung_der_huelle_waehrend_der_fah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29:50</meta:creation-date>
    <dc:creator>Generated</dc:creator>
    <dc:date>2025-03-14T22::29:50</dc:date>
    <dc:language>en-US</dc:language>
    <meta:editing-cycles>1</meta:editing-cycles>
    <meta:editing-duration>PT0S</meta:editing-duration>
    <dc:title>praxis_heissluftballon:10a6_ausfall-entleerungssystem</dc:title>
  </office:meta>
</office:document-meta>
</file>