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heissluftballon:10a4_ueberschreiten-huellentemperatur"/><text:bookmark-start text:name="__RefHeading___a_iv_ueberschreiten_der_maximal_zulaessigen_temperatur_der_ballonhuelle_1"/><text:bookmark-start text:name="a_iv_ueberschreiten_der_maximal_zulaessigen_temperatur_der_ballonhuelle"/>10 A (iv) Überschreiten der maximal zulässigen Temperatur der Ballonhülle<text:bookmark-end text:name="__RefHeading___a_iv_ueberschreiten_der_maximal_zulaessigen_temperatur_der_ballonhuelle_1"/><text:bookmark-end text:name="a_iv_ueberschreiten_der_maximal_zulaessigen_temperatur_der_ballonhue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52:46</meta:creation-date>
    <dc:creator>Generated</dc:creator>
    <dc:date>2025-03-14T15::52:46</dc:date>
    <dc:language>en-US</dc:language>
    <meta:editing-cycles>1</meta:editing-cycles>
    <meta:editing-duration>PT0S</meta:editing-duration>
    <dc:title>praxis_heissluftballon:10a4_ueberschreiten-huellentemperatur</dc:title>
  </office:meta>
</office:document-meta>
</file>