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_gasballon:start"/><text:bookmark-start text:name="__RefHeading___fahrausbildung_gasballon_1"/><text:bookmark-start text:name="fahrausbildung_gasballon"/>Fahrausbildung Gasballon<text:bookmark-end text:name="__RefHeading___fahrausbildung_gasballon_1"/><text:bookmark-end text:name="fahrausbildung_gasballon"/></text:h>
      <text:h text:style-name="Heading_20_2" text:outline-level="2"><text:bookmark-start text:name="__RefHeading___uebung_1vertrautmachen_mit_dem_ballon_2"/><text:bookmark-start text:name="uebung_1vertrautmachen_mit_dem_ballon"/>Übung 1: Vertrautmachen mit dem Ballon<text:bookmark-end text:name="__RefHeading___uebung_1vertrautmachen_mit_dem_ballon_2"/><text:bookmark-end text:name="uebung_1vertrautmachen_mit_dem_ballon"/></text:h>
      <text:h text:style-name="Heading_20_2" text:outline-level="2"><text:bookmark-start text:name="__RefHeading___uebung_2fahrtvorbereitung_3"/><text:bookmark-start text:name="uebung_2fahrtvorbereitung"/>Übung 2: Fahrtvorbereitung<text:bookmark-end text:name="__RefHeading___uebung_2fahrtvorbereitung_3"/><text:bookmark-end text:name="uebung_2fahrtvorbereitung"/></text:h>
      <text:h text:style-name="Heading_20_2" text:outline-level="2"><text:bookmark-start text:name="__RefHeading___uebung_3einweisung_der_besatzung_und_der_passagiere_4"/><text:bookmark-start text:name="uebung_3einweisung_der_besatzung_und_der_passagiere"/>Übung 3: Einweisung der Besatzung und der Passagiere<text:bookmark-end text:name="__RefHeading___uebung_3einweisung_der_besatzung_und_der_passagiere_4"/><text:bookmark-end text:name="uebung_3einweisung_der_besatzung_und_der_passagiere"/></text:h>
      <text:h text:style-name="Heading_20_2" text:outline-level="2"><text:bookmark-start text:name="__RefHeading___uebung_4aufruesten_und_auslegen_5"/><text:bookmark-start text:name="uebung_4aufruesten_und_auslegen"/>Übung 4: Aufrüsten und Auslegen<text:bookmark-end text:name="__RefHeading___uebung_4aufruesten_und_auslegen_5"/><text:bookmark-end text:name="uebung_4aufruesten_und_auslegen"/></text:h>
      <text:h text:style-name="Heading_20_2" text:outline-level="2"><text:bookmark-start text:name="__RefHeading___uebung_5fuellen_6"/><text:bookmark-start text:name="uebung_5fuellen"/>Übung 5: Füllen<text:bookmark-end text:name="__RefHeading___uebung_5fuellen_6"/><text:bookmark-end text:name="uebung_5fuellen"/></text:h>
      <text:h text:style-name="Heading_20_2" text:outline-level="2"><text:bookmark-start text:name="__RefHeading___uebung_6start_bei_unterschiedlichen_windverhaeltnissen_7"/><text:bookmark-start text:name="uebung_6start_bei_unterschiedlichen_windverhaeltnissen"/>Übung 6: Start bei unterschiedlichen Windverhältnissen<text:bookmark-end text:name="__RefHeading___uebung_6start_bei_unterschiedlichen_windverhaeltnissen_7"/><text:bookmark-end text:name="uebung_6start_bei_unterschiedlichen_windverhaeltnissen"/></text:h>
      <text:h text:style-name="Heading_20_2" text:outline-level="2"><text:bookmark-start text:name="__RefHeading___uebung_7steigen_auf_fahrthoeheuebung_8fahren_mit_konstanter_hoehe_8"/><text:bookmark-start text:name="uebung_7steigen_auf_fahrthoeheuebung_8fahren_mit_konstanter_hoehe"/>Übung 7: Steigen auf FahrthöheÜbung 8: Fahren mit konstanter Höhe<text:bookmark-end text:name="__RefHeading___uebung_7steigen_auf_fahrthoeheuebung_8fahren_mit_konstanter_hoehe_8"/><text:bookmark-end text:name="uebung_7steigen_auf_fahrthoeheuebung_8fahren_mit_konstanter_hoehe"/></text:h>
      <text:h text:style-name="Heading_20_2" text:outline-level="2"><text:bookmark-start text:name="__RefHeading___uebung_8fahren_mit_konstanter_hoehe_9"/><text:bookmark-start text:name="uebung_8fahren_mit_konstanter_hoehe"/>Übung 8: Fahren mit konstanter Höhe<text:bookmark-end text:name="__RefHeading___uebung_8fahren_mit_konstanter_hoehe_9"/><text:bookmark-end text:name="uebung_8fahren_mit_konstanter_hoehe"/></text:h>
      <text:h text:style-name="Heading_20_2" text:outline-level="2"><text:bookmark-start text:name="__RefHeading___uebung_9abstieg_auf_niedrigere_fahrthoehe_10"/><text:bookmark-start text:name="uebung_9abstieg_auf_niedrigere_fahrthoehe"/>Übung 9: Abstieg auf niedrigere Fahrthöhe<text:bookmark-end text:name="__RefHeading___uebung_9abstieg_auf_niedrigere_fahrthoehe_10"/><text:bookmark-end text:name="uebung_9abstieg_auf_niedrigere_fahrthoehe"/></text:h>
      <text:h text:style-name="Heading_20_2" text:outline-level="2"><text:bookmark-start text:name="__RefHeading___uebung_10notfaelle_11"/><text:bookmark-start text:name="uebung_10notfaelle"/>Übung 10: Notfälle<text:bookmark-end text:name="__RefHeading___uebung_10notfaelle_11"/><text:bookmark-end text:name="uebung_10notfaelle"/></text:h>
      <text:h text:style-name="Heading_20_2" text:outline-level="2"><text:bookmark-start text:name="__RefHeading___uebung_11navigation_12"/><text:bookmark-start text:name="uebung_11navigation"/>Übung 11: Navigation<text:bookmark-end text:name="__RefHeading___uebung_11navigation_12"/><text:bookmark-end text:name="uebung_11navigation"/></text:h>
      <text:h text:style-name="Heading_20_2" text:outline-level="2"><text:bookmark-start text:name="__RefHeading___uebung_12ballastmanagement_13"/><text:bookmark-start text:name="uebung_12ballastmanagement"/>Übung 12: Ballastmanagement<text:bookmark-end text:name="__RefHeading___uebung_12ballastmanagement_13"/><text:bookmark-end text:name="uebung_12ballastmanagement"/></text:h>
      <text:h text:style-name="Heading_20_2" text:outline-level="2"><text:bookmark-start text:name="__RefHeading___uebung_13anfahrt_aus_niedriger_hoehe_14"/><text:bookmark-start text:name="uebung_13anfahrt_aus_niedriger_hoehe"/>Übung 13: Anfahrt aus niedriger Höhe<text:bookmark-end text:name="__RefHeading___uebung_13anfahrt_aus_niedriger_hoehe_14"/><text:bookmark-end text:name="uebung_13anfahrt_aus_niedriger_hoehe"/></text:h>
      <text:h text:style-name="Heading_20_2" text:outline-level="2"><text:bookmark-start text:name="__RefHeading___uebung_14anfahrt_aus_grosser_hoehe_15"/><text:bookmark-start text:name="uebung_14anfahrt_aus_grosser_hoehe"/>Übung 14: Anfahrt aus großer Höhe<text:bookmark-end text:name="__RefHeading___uebung_14anfahrt_aus_grosser_hoehe_15"/><text:bookmark-end text:name="uebung_14anfahrt_aus_grosser_hoehe"/></text:h>
      <text:h text:style-name="Heading_20_2" text:outline-level="2"><text:bookmark-start text:name="__RefHeading___uebung_15fahrt_in_niedriger_hoehe_16"/><text:bookmark-start text:name="uebung_15fahrt_in_niedriger_hoehe"/>Übung 15: Fahrt in niedriger Höhe<text:bookmark-end text:name="__RefHeading___uebung_15fahrt_in_niedriger_hoehe_16"/><text:bookmark-end text:name="uebung_15fahrt_in_niedriger_hoehe"/></text:h>
      <text:h text:style-name="Heading_20_2" text:outline-level="2"><text:bookmark-start text:name="__RefHeading___uebung_16landung_bei_unterschiedlichen_windverhaeltnissen_17"/><text:bookmark-start text:name="uebung_16landung_bei_unterschiedlichen_windverhaeltnissen"/>Übung 16: Landung bei unterschiedlichen Windverhältnissen<text:bookmark-end text:name="__RefHeading___uebung_16landung_bei_unterschiedlichen_windverhaeltnissen_17"/><text:bookmark-end text:name="uebung_16landung_bei_unterschiedlichen_windverhaeltnissen"/></text:h>
      <text:h text:style-name="Heading_20_2" text:outline-level="2"><text:bookmark-start text:name="__RefHeading___uebung_17erste_alleinfahrt_18"/><text:bookmark-start text:name="uebung_17erste_alleinfahrt"/>Übung 17: Erste Alleinfahrt<text:bookmark-end text:name="__RefHeading___uebung_17erste_alleinfahrt_18"/><text:bookmark-end text:name="uebung_17erste_alleinfah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3::14:57</meta:creation-date>
    <dc:creator>Generated</dc:creator>
    <dc:date>2025-03-14T23::14:57</dc:date>
    <dc:language>en-US</dc:language>
    <meta:editing-cycles>1</meta:editing-cycles>
    <meta:editing-duration>PT0S</meta:editing-duration>
    <dc:title>praxis_gasballon:start</dc:title>
  </office:meta>
</office:document-meta>
</file>