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gasballon:10_3ausfall-ventil"/><text:bookmark-start text:name="__RefHeading___iii_ausfall_des_parachute-ventils_oder_des_ventils_1"/><text:bookmark-start text:name="iii_ausfall_des_parachute-ventils_oder_des_ventils"/>10 (iii) Ausfall des Parachute-Ventils oder des Ventils<text:bookmark-end text:name="__RefHeading___iii_ausfall_des_parachute-ventils_oder_des_ventils_1"/><text:bookmark-end text:name="iii_ausfall_des_parachute-ventils_oder_des_vent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56:32</meta:creation-date>
    <dc:creator>Generated</dc:creator>
    <dc:date>2025-03-14T18::56:32</dc:date>
    <dc:language>en-US</dc:language>
    <meta:editing-cycles>1</meta:editing-cycles>
    <meta:editing-duration>PT0S</meta:editing-duration>
    <dc:title>praxis_gasballon:10_3ausfall-ventil</dc:title>
  </office:meta>
</office:document-meta>
</file>