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gasballon:10_2beschaedigung-huelle-fahrt"/><text:bookmark-start text:name="__RefHeading___ii_beschaedigung_der_huelle_waehrend_der_fahrt_1"/><text:bookmark-start text:name="ii_beschaedigung_der_huelle_waehrend_der_fahrt"/>10 (ii) Beschädigung der Hülle während der Fahrt<text:bookmark-end text:name="__RefHeading___ii_beschaedigung_der_huelle_waehrend_der_fahrt_1"/><text:bookmark-end text:name="ii_beschaedigung_der_huelle_waehrend_der_fah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0:27</meta:creation-date>
    <dc:creator>Generated</dc:creator>
    <dc:date>2025-03-14T19::40:27</dc:date>
    <dc:language>en-US</dc:language>
    <meta:editing-cycles>1</meta:editing-cycles>
    <meta:editing-duration>PT0S</meta:editing-duration>
    <dc:title>praxis_gasballon:10_2beschaedigung-huelle-fahrt</dc:title>
  </office:meta>
</office:document-meta>
</file>