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10_1geschlossener-fuellansatz"/><text:bookmark-start text:name="__RefHeading___i_geschlossener_fuellansatz_waehrend_des_starts_und_steigens_1"/><text:bookmark-start text:name="i_geschlossener_fuellansatz_waehrend_des_starts_und_steigens"/>10 (i) geschlossener Füllansatz während des Starts und Steigens<text:bookmark-end text:name="__RefHeading___i_geschlossener_fuellansatz_waehrend_des_starts_und_steigens_1"/><text:bookmark-end text:name="i_geschlossener_fuellansatz_waehrend_des_starts_und_steig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0:34</meta:creation-date>
    <dc:creator>Generated</dc:creator>
    <dc:date>2025-03-14T19::40:34</dc:date>
    <dc:language>en-US</dc:language>
    <meta:editing-cycles>1</meta:editing-cycles>
    <meta:editing-duration>PT0S</meta:editing-duration>
    <dc:title>praxis_gasballon:10_1geschlossener-fuellansatz</dc:title>
  </office:meta>
</office:document-meta>
</file>