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ballon_alle:ue11navigation"/><text:bookmark-start text:name="__RefHeading___uebung_12navigation_1"/><text:bookmark-start text:name="uebung_12navigation"/>Übung 12: Navigation<text:bookmark-end text:name="__RefHeading___uebung_12navigation_1"/><text:bookmark-end text:name="uebung_12navigation"/></text:h>
      <text:p text:style-name="Text_20_body"><text:a xlink:type="simple" xlink:href="#praxis_ballon_alle:ue11navigation" text:style-name="Local_20_link" text:visited-style-name="Visited_20_Local_20_Link">Übung 11: Navig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18::45:44</meta:creation-date>
    <dc:creator>Generated</dc:creator>
    <dc:date>2025-04-10T18::45:44</dc:date>
    <dc:language>en-US</dc:language>
    <meta:editing-cycles>1</meta:editing-cycles>
    <meta:editing-duration>PT0S</meta:editing-duration>
    <dc:title>praxis_ballon_alle:ue11navigation</dc:title>
  </office:meta>
</office:document-meta>
</file>