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pl:start"/><text:bookmark-start text:name="__RefHeading___menschliches_leistungsvermoegen_1"/><text:bookmark-start text:name="menschliches_leistungsvermoegen"/>Menschliches Leistungsvermögen<text:bookmark-end text:name="__RefHeading___menschliches_leistungsvermoegen_1"/><text:bookmark-end text:name="menschliches_leistungsvermoeg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stay_safe_bazl_ch_3"/><text:bookmark-start text:name="stay_safe_bazl_ch"/>Stay Safe (BAZL CH)<text:bookmark-end text:name="__RefHeading___stay_safe_bazl_ch_3"/><text:bookmark-end text:name="stay_safe_bazl_ch"/></text:h>
      <text:p text:style-name="Text_20_body"><text:a xlink:type="simple" xlink:href="https://staysafe.admin.ch/de/" text:style-name="Internet_20_link" text:visited-style-name="Visited_20_Internet_20_Link">https://staysafe.admin.ch/de/</text:a></text:p>
      <text:p text:style-name="Text_20_body">Fliegen mit Erkältung oder unter Druck ? Keine gute Idee.</text:p>
      <text:p text:style-name="Text_20_body"><text:a xlink:type="simple" xlink:href="https://staysafe.admin.ch/de/fliegen-mit-erkaeltung-oder-unter-druck-keine-gute-idee/" text:style-name="Internet_20_link" text:visited-style-name="Visited_20_Internet_20_Link">https://staysafe.admin.ch/de/fliegen-mit-erkaeltung-oder-unter-druck-keine-gute-ide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0::40:47</meta:creation-date>
    <dc:creator>Generated</dc:creator>
    <dc:date>2025-03-13T20::40:47</dc:date>
    <dc:language>en-US</dc:language>
    <meta:editing-cycles>1</meta:editing-cycles>
    <meta:editing-duration>PT0S</meta:editing-duration>
    <dc:title>hpl:start</dc:title>
  </office:meta>
</office:document-meta>
</file>