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table_of_content_1"/><text:bookmark-start text:name="table_of_content"/>Table of content<text:bookmark-end text:name="__RefHeading___table_of_content_1"/><text:bookmark-end text:name="table_of_content"/></text:h>
      <text:p text:style-name="Text_20_body"><text:a xlink:type="simple" xlink:href="https://www.balloonwiki.org/ballaeron/doku.php/en/experimente/start" text:style-name="Internet_20_link" text:visited-style-name="Visited_20_Internet_20_Link">Experiments</text:a></text:p>
      <text:p text:style-name="Text_20_body"><text:a xlink:type="simple" xlink:href="https://www.balloonwiki.org/ballaeron/doku.php/en/preflight-briefing/start" text:style-name="Internet_20_link" text:visited-style-name="Visited_20_Internet_20_Link">Preflight Briefing - Links</text:a></text:p>
      <text:h text:style-name="Heading_20_2" text:outline-level="2"><text:bookmark-start text:name="__RefHeading___balloonwiki_new_2"/><text:bookmark-start text:name="balloonwiki_new"/>Balloonwiki new<text:bookmark-end text:name="__RefHeading___balloonwiki_new_2"/><text:bookmark-end text:name="balloonwiki_new"/></text:h>
      <text:p text:style-name="Text_20_body">We are restructuring the Balloonwiki. And transfer the content of the previous wiki to the new structure. Until we are finished, the previous pages will remain accessible:</text:p>
      <text:p text:style-name="Text_20_body"><text:a xlink:type="simple" xlink:href="https://www.balloonwiki.org/en/doku.php/start" text:style-name="Internet_20_link" text:visited-style-name="Visited_20_Internet_20_Link">https://www.balloonwiki.org/en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39:02</meta:creation-date>
    <dc:creator>Generated</dc:creator>
    <dc:date>2024-06-10T18::39:02</dc:date>
    <dc:language>en-US</dc:language>
    <meta:editing-cycles>1</meta:editing-cycles>
    <meta:editing-duration>PT0S</meta:editing-duration>
    <dc:title>en:start</dc:title>
  </office:meta>
</office:document-meta>
</file>